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Ittir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Sassar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599730099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7240567298085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505169509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72406174714273" text:continue-list="list17240567298085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72407351134767" text:continue-list="list2505169509" text:style-name="WWNum3">
        <text:list-item>
          <text:p text:style-name="P42"><text:span text:style-name="T23">di essere consapevole che è obbligatorio:</text:span></text:p>
        </text:list-item>
      </text:list>
      <text:list xml:id="list192258513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2406536980610" text:continue-list="list172406174714273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72406336568726" text:continue-list="list17240735113476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72407672931737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72407209521077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72406219978311" text:continue-list="list192258513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72406353841218" text:continue-list="list172407209521077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