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FA0000014E228593183EDA1CBC.png" xlink:type="simple" xlink:show="embed" xlink:actuate="onLoad"><text:p/></draw:image></draw:frame><text:span text:style-name="T1">Comune di Ittir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22175260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494488199913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00761374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4943625036491" text:continue-list="list494488199913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4944005164372" text:continue-list="list3007613744" text:style-name="WWNum3">
        <text:list-item>
          <text:p text:style-name="P42"><text:span text:style-name="T23">di essere consapevole che è obbligatorio:</text:span></text:p>
        </text:list-item>
      </text:list>
      <text:list xml:id="list5456202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4944345745109" text:continue-list="list494362503649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4945262207105" text:continue-list="list494400516437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494402751329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494360998117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4944344057960" text:continue-list="list5456202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4944220988063" text:continue-list="list494360998117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