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5516902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513428132670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54654940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57391871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513345960257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FA0000014E228593183EDA1CBC.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