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8963474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0154622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4112609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8743165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83941077610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FA0000014E228593183EDA1CBC.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