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assar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763962590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0859208728733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35749862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394689544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4" meta:non-whitespace-character-count="15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