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41255787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63811932133643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58474966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468825434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3" meta:non-whitespace-character-count="122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