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span text:style-name="T1">Comune di Ittiri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assari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3532175034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781176602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3397268105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1319452581873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1" meta:non-whitespace-character-count="92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