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Sassari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4028265946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1592984504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3953508630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65144141091744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1" meta:non-whitespace-character-count="92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