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445571088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4845950300823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4047463802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110503218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585756100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FA0000014E228593183EDA1CB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