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674935361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4819440080121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60232098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86394560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4820046438654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FA0000014E228593183EDA1CB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