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93622759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481470610600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08392396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58231783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481471963310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FA0000014E228593183EDA1CBC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