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Ittiri</text:span></text:p>
      <text:p text:style-name="P1"><draw:line text:anchor-type="char" draw:z-index="0" draw:name="Connettore 1 1" draw:style-name="gr1" draw:text-style-name="P6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3211092419"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3032245550"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4164984454" text:style-name="WWNum4">
        <text:list-item>
          <text:p text:style-name="P24"><text:span text:style-name="T33">di impegnarsi a comunicare ogni variazione di stati/fatti/condizioni e titolarità rispetto a quanto dichiarato;</text:span></text:p>
        </text:list-item>
      </text:list>
      <text:list xml:id="list3189696515"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70416380711703" text:continue-list="list3032245550"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70415685422295" text:continue-list="list3189696515"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1955669567"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4017368206"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2710336936"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4135215202"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7" meta:non-whitespace-character-count="1007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