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5826925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63126255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37259490" text:style-name="WWNum4">
        <text:list-item>
          <text:p text:style-name="P24"><text:span text:style-name="T33">di impegnarsi a comunicare ogni variazione di stati/fatti/condizioni e titolarità rispetto a quanto dichiarato;</text:span></text:p>
        </text:list-item>
      </text:list>
      <text:list xml:id="list358272920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2722767443068" text:continue-list="list263126255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2721871871343" text:continue-list="list358272920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10886221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2391448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16618655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5249720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